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2pt" style:font-size-asian="12pt" style:font-size-complex="12pt" style:font-style-complex="italic"/>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margin-top="0cm" fo:margin-bottom="0cm" fo:line-height="150%"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margin-top="0cm" fo:margin-bottom="0cm" fo:line-height="150%" fo:text-align="justify" style:justify-single-word="false"/>
      <style:text-properties fo:font-size="12pt" fo:font-weight="bold" style:font-size-asian="12pt" style:font-weight-asian="bold" style:font-size-complex="12pt" style:font-style-complex="italic"/>
    </style:style>
    <style:style style:name="P8" style:family="paragraph" style:parent-style-name="Standard">
      <style:paragraph-properties fo:margin-top="0cm" fo:margin-bottom="0cm" fo:line-height="150%" fo:text-align="justify" style:justify-single-word="false"/>
      <style:text-properties fo:font-size="12pt" style:font-size-asian="12pt" style:font-size-complex="12pt"/>
    </style:style>
    <style:style style:name="P9" style:family="paragraph" style:parent-style-name="Standard">
      <style:paragraph-properties fo:margin-top="0cm" fo:margin-bottom="0cm" fo:line-height="100%" fo:text-align="center" style:justify-single-word="false"/>
      <style:text-properties fo:font-size="9pt" style:font-size-asian="9pt" style:font-size-complex="9pt"/>
    </style:style>
    <style:style style:name="P10" style:family="paragraph" style:parent-style-name="Standard">
      <style:paragraph-properties fo:margin-top="0cm" fo:margin-bottom="0cm" fo:line-height="150%" fo:text-align="justify" style:justify-single-word="false"/>
    </style:style>
    <style:style style:name="P11" style:family="paragraph" style:parent-style-name="Standard">
      <style:paragraph-properties fo:margin-top="0cm" fo:margin-bottom="0cm" fo:line-height="150%" fo:text-align="justify" style:justify-single-word="false" fo:break-before="page"/>
    </style:style>
    <style:style style:name="P12" style:family="paragraph" style:parent-style-name="Standard" style:master-page-name="Standard">
      <style:paragraph-properties fo:margin-top="0cm" fo:margin-bottom="0cm" fo:line-height="100%" fo:text-align="center" style:justify-single-word="false" style:page-number="auto"/>
    </style:style>
    <style:style style:name="P13" style:family="paragraph" style:parent-style-name="Standard">
      <style:paragraph-properties fo:margin-left="0cm" fo:margin-right="-0.252cm" fo:margin-top="0cm" fo:margin-bottom="0cm" fo:line-height="100%" fo:text-align="center" style:justify-single-word="false" fo:text-indent="0cm" style:auto-text-indent="false"/>
    </style:style>
    <style:style style:name="P14" style:family="paragraph" style:parent-style-name="Standard">
      <style:paragraph-properties fo:break-before="page"/>
    </style:style>
    <style:style style:name="T1" style:family="text">
      <style:text-properties fo:font-size="12pt" style:font-size-asian="12pt" style:font-size-complex="12pt"/>
    </style:style>
    <style:style style:name="T2" style:family="text">
      <style:text-properties fo:font-size="12pt" style:font-size-asian="12pt" style:font-size-complex="12pt" style:font-style-complex="italic"/>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style-complex="italic"/>
    </style:style>
    <style:style style:name="T5" style:family="text">
      <style:text-properties fo:font-size="12pt" fo:language="es" fo:country="ES" style:font-size-asian="12pt" style:font-size-complex="12pt"/>
    </style:style>
    <style:style style:name="T6" style:family="text">
      <style:text-properties fo:font-size="9pt" style:font-size-asian="9pt" style:font-size-complex="9pt"/>
    </style:style>
    <style:style style:name="T7" style:family="text">
      <style:text-properties fo:font-size="9pt" fo:language="es" fo:country="ES"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PROYECTO DE INVESTIGACIÓN</text:span></text:p>
      <text:p text:style-name="P5"/>
      <text:p text:style-name="P4"><text:span text:style-name="T3">LA FORMACIÓN DEL PAISAJE MEDIEVAL: EL ORIGEN DE LA RED ALDEANA EN EL ALTO ARLANZA</text:span></text:p>
      <text:p text:style-name="P4"><text:span text:style-name="T6">[HAR2012-33673]</text:span></text:p>
      <text:p text:style-name="P13"><text:span text:style-name="T6">Grupo de Investigación en Arqueología Medieval y Postmedieval de la </text:span></text:p>
      <text:p text:style-name="P4"><text:span text:style-name="T6">Universidad de Barcelona </text:span><text:span text:style-name="T7">(2014SGR-1252)</text:span></text:p>
      <text:p text:style-name="P9"/>
      <text:p text:style-name="P4"><text:span text:style-name="T1">Ministerio de Economía y Competitividad</text:span></text:p>
      <text:p text:style-name="P4"><text:span text:style-name="T1">Junta de Castilla y León</text:span></text:p>
      <text:p text:style-name="P4"><text:span text:style-name="T1">Comunero de Revenga</text:span></text:p>
      <text:p text:style-name="P4"><text:span text:style-name="T1">Diputación de Burgos</text:span></text:p>
      <text:p text:style-name="P4"><text:span text:style-name="T1">Universidad de Barcelona</text:span></text:p>
      <text:p text:style-name="P8"/>
      <text:p text:style-name="P10"><text:span text:style-name="T1">El estudio del poblamiento altomedieval en el Alto Arlanza sigue vinculado al análisis que deriva de una visión difusa de sus necrópolis rupestres. Los problemas de visibilidad que plantean los testimonios materiales de estos asentamientos han provocado, como ya ha ocurrido en otros territorios, que el análisis arqueológico tradicional se haya focalizado en el estudio exclusivo de los elementos funerarios, por lo que disponemos en realidad de un registro parcial y deficitario de las evidencias aldeanas. Poner en relieve la notable indefinición de estos testimonios y señalar las dificultades cronológicas que afecta a estas evidencias constituye dos elementos de reflexión necesarios para redefinir las nuevas estrategias en la construcción de un registro de calidad que permita adentrarnos con seguridad en la génesis del paisaje medieval y, en particular, en la formación de la red aldeana.</text:span></text:p>
      <text:p text:style-name="P8"/>
      <text:p text:style-name="P10"><text:span text:style-name="T1">El proyecto a desarrollar en los dos próximos años 201_2015, plantea alcanzar estos objetivos, contribuyendo a la integración de un registro arqueológico que permita evaluar la distribución y morfología de las evidencias de las comunidades rurales altomedievales. Para ello, propone acometer el análisis detallado de unos de los yacimientos más emblemático del territorio, el asentamiento de Revenga. A través de estas evidencias se pretende definir la secuencia temporal de estos asentamientos y analizar la composición de sus estructuras domesticas, resolviendo las múltiples incógnitas que todavía hoy plantean estos testimonios.</text:span></text:p>
      <text:p text:style-name="P8"/>
      <text:p text:style-name="P8"/>
      <text:p text:style-name="P2"/>
      <text:p text:style-name="P11"><text:span text:style-name="T1">El estudio del poblamiento altomedieval del Alto Arlanza debe partir de la constatación de que el registro arqueológico disponible sobre estos asentamientos es todavía muy insuficiente y fragmentado. La “monumentalidad”, que revisten los vestigios arqueológicos de estas necrópolis rupestres, no puede ocultar que tenemos en realidad un conocimiento claramente deficitario, ya que son pocas y relativamente escasas las informaciones con las que contamos a la hora de aproximarnos a estas comunidades aldeanas.</text:span></text:p>
      <text:p text:style-name="P8"/>
      <text:p text:style-name="P10"><text:span text:style-name="T1">Es evidente que conocemos los lugares de enterramiento de estas comunidades rurales, pero desconocemos todo sobre cómo y de qué forma vivían sus unidades familiares, qué tipo de gestión aplicaban a sus espacios residenciales y qué patrones de explotación desarrollaban sobre el territorio circundante.</text:span></text:p>
      <text:p text:style-name="P8"/>
      <text:p text:style-name="P10"><text:span text:style-name="T1">La hipótesis de partida de este proyecto de investigación se sustenta en la presencia de este conjunto de asentamientos altomedievales que se distribuyen por el territorio en estudio. Es preciso elaborar un registro arqueológico completo de estas evidencias, a fin de contribuir a la construcción de una interpretación consistente de un modelo de poblamiento altomedieval que se desarrolla al norte del Duero.</text:span></text:p>
      <text:p text:style-name="P8"/>
      <text:p text:style-name="P10"><text:span text:style-name="T1">Los yacimientos del Alto Arlanza y, particularmente, sus necrópolis medievales constituyen una mención necesaria en la bibliografía española a la hora de afrontar una visión de síntesis sobre las prácticas funerarias medievales.</text:span></text:p>
      <text:p text:style-name="P8"/>
      <text:p text:style-name="P10"><text:span text:style-name="T1">Los trabajos realizados en los últimos años se han dirigido a revisar y actualizar las antiguas intervenciones aunque no han tenido su reflejo inmediato en el estudio de conjunto de estos asentamientos. Dentro de los objetivos previsto en el proyecto actual </text:span>HAR2012-33673<text:span text:style-name="T1"> (subvencionado por el Ministerio de Economía y Competitividad) se encuentran el estudio arqueológico del yacimiento de Revenga, afrontando definitivamente las estructuras rurales de estos asentamientos altomedievales.</text:span></text:p>
      <text:p text:style-name="P6"/>
      <text:p text:style-name="P8"/>
      <text:p text:style-name="P8"/>
      <text:p text:style-name="P10"><text:soft-page-break/><text:span text:style-name="T1">1º Anualidad: 2-14 de Agosto del 2014</text:span></text:p>
      <text:p text:style-name="P10"><text:span text:style-name="T1">2ª Anualidad verano del 2015</text:span></text:p>
      <text:p text:style-name="P8"/>
      <text:p text:style-name="P10"><text:span text:style-name="T1">Entidades que participan:</text:span></text:p>
      <text:p text:style-name="P8"/>
      <text:p text:style-name="P8"/>
      <text:p text:style-name="P8"/>
      <text:p text:style-name="P8"/>
      <text:p text:style-name="P8"/>
      <text:p text:style-name="P10"><text:tab/><text:tab/><text:tab/><text:tab/></text:p>
      <text:p text:style-name="P8"/>
      <text:p text:style-name="P8"/>
      <text:p text:style-name="P8"/>
      <text:p text:style-name="P8"/>
      <text:p text:style-name="P2"/>
      <text:p text:style-name="P14"><text:span text:style-name="T4">Equipo técnico:</text:span></text:p>
      <text:p text:style-name="P3"><text:span text:style-name="T2">Los integrantes del equipo de investigación de la Universidad de Barcelona son miembros activos del “Grupo de Investigación de Arqueología Medieval y Postmedieval” GRAMP.-UB es un grupo de investigación consolidado desde 1995 por la Generalidad de Cataluña </text:span><text:span text:style-name="T5">(2014SGR-1252)</text:span><text:span text:style-name="T7"> </text:span><text:span text:style-name="T2">y dirigido por la <text:s/>Dra. M.D. López.</text:span></text:p>
      <text:p text:style-name="P3"><text:span text:style-name="T2">La vinculación del Dpto, de Historia Medieval de la Universidad de Barcelona con los yacimientos altomedievales del Alto Arlanza se remonta a las investigaciones que el prof. Castillo realizará en la década de los años sesenta y setenta. Nuestro departamento universitario conserva el legado que en día realizará el citado profesor, consistente en las notas, cuadernos y documentación de aquellas excavaciones. Ello ha permitido que se mantuviera vivo el interés por estos conjuntos a lo largo de estos años. No será, sin embargo, hasta 1995 cuando se abarque por nuestro grupo de investigación el ambicioso proyecto de revitalizar su estudio a partir de una nueva estrategia dirigida a la puesta en valor de los testimonios y a una actualización de la documentación disponible. </text:span></text:p>
      <text:p text:style-name="P3"><text:span text:style-name="T2">Los primeros trabajos en el trienio 1995-1998 se dirigieron a documentar de forma exhaustiva los grandes conjuntos funerarios (Cuyacabras, Revenga y Regumiel de la Sierra). Nuevas planimetrías y una completa documentación gráfica ampliaron en el caudal de datos sobre los testimonios funerarios aportados por el prof. Del Castillo. </text:span></text:p>
      <text:p text:style-name="P3"><text:span text:style-name="T2">La etapa 2000-2004 ha estado dirigida a la adecuación y puesta en valor de los algunos yacimientos (Cuyacabras, Cueva Andrés, La Cerca y Revenga). A través de tres convenios firmados entre los ayuntamientos implicados y la Universidad de Barcelona, financiados por la Junta de Castilla y León, se ha impulsado la revalorización adoptando las medidas para convertirlos en yacimientos visitables. La limpieza, vallado y la señalización han contribuido a aproximar estos testimonios arqueológicos hacia el público en general. Paralelamente, se ha trabajado y se trabaja en la presentación de unas monografías didácticas sobre estos enclaves.</text:span></text:p>
      <text:p text:style-name="P3"><text:span text:style-name="T2">Cabe destacar, además, que durante el 2012 la Dra. K. Alvaro, miembro del equipo de investigación, ha presentado <text:s/>su tesis doctoral titulada, “El poblamiento altomedieval y </text:span><text:soft-page-break/><text:span text:style-name="T2">sus manifestaciones funerarias en la cuenca del Alto Arlanza”, además de diversas publicaciones en revistas de ámbito nacional e internacional. </text:span></text:p>
      <text:p text:style-name="P3"><text:span text:style-name="T2">Además, de los miembros que componen nuestro grupo contamos con la colaboración de los investigadores de la S.C. Aranzadi arqueólogos <text:s/>y reconocidos especialistas en antropología física y paleopatología. Esta colaboración se orienta específicamente al estudio de los posibles restos humanos que puedan aparecer en los trabajos de campo. Por otra parte, el equipo cuenta con el apoyo de otros investigadores para un exhaustivo proceso de análisis arqueológico que pensamos es indispensable para apoyar la investigación arqueológica sobre un entramado de pruebas analíticas, que se realizaran entre la Universidad de Barcelona, Institute of Archaeology de la University College London, la Université de Provence. </text:span></text:p>
      <text:p text:style-name="P1"/>
      <text:p text:style-name="P3"><text:span text:style-name="T2">El equipo técnico consta de los siguientes investigadores:</text:span></text:p>
      <text:p text:style-name="P3"><text:span text:style-name="T2">- Investigadora responsable: Dra. M.D. López, Profesora Titular, Universidad de Barcelona)</text:span></text:p>
      <text:p text:style-name="P3"><text:span text:style-name="T2">- Dra. K. Alvaro, (Profesora Asociada, Universidad de Barcelona)</text:span></text:p>
      <text:p text:style-name="P3"><text:span text:style-name="T2">-Dra. E. Travé, (Investigadora postdoctoral, Universidad de Barcelona)</text:span></text:p>
      <text:p text:style-name="P3"><text:span text:style-name="T2">-Dr. F. Echevarria, (Prof. Titular, Universidad del País vasco)</text:span></text:p>
      <text:p text:style-name="P3"><text:span text:style-name="T2">- Además de un equipo de arqueólogos, estudiantes de segundo ciclo del grado de Historia y Arqueología de la Universidad de Barcelona y de Granada. </text:span></text:p>
      <text:p text:style-name="P1"/>
      <text:p text:style-name="P7"/>
      <text:p text:style-name="P14"><text:span text:style-name="T4">Resumen del Currículo del Grupo de Investigación en relación al proyecto <text:s/>de investigación:</text:span></text:p>
      <text:p text:style-name="P3"><text:span text:style-name="T2">Nuestro grupo de investigación (SGR 2009/ 00469) tienen una amplia trayectoria desde sus creación en 1995. Coordinado en sus inicios por el Dr. M. Riu, y posteriormente tras su jubilación la dirección la asumió el Dr. J.I. Padilla hasta diciembre del 2012 que falleció de forma inesperada. Desde esa fecha la Dra. M.D. López se hace cargo del Grupo de investigación.</text:span></text:p>
      <text:p text:style-name="P3"><text:span text:style-name="T2">Entre las líneas prioritarias de investigación se encuentra: La arqueología experimental; Migraciones Mediterráneas y la Arqueología del paisaje. En esta última línea de investigación se inserta las excavaciones en el Alto Arlanza</text:span></text:p>
      <text:p text:style-name="P3"><text:span text:style-name="T2">Entre los proyectos en activo de nuestro grupo se encuentra diversos proyectos de investigación arqueológica en el ámbito de Cataluña, País Vasco y Castilla y León, además de los financiados por el Ministerio de Economía y Competitividad: HAR2012-33673 titulado “La formación del paisaje medieval: el origen de la red aldeana en el Alto Arlanza” dirigido por la Dra. M.D. López y donde se inserta las campaña de excavación del yacimiento de Revenga.</text:span></text:p>
      <text:p text:style-name="P3"><text:span text:style-name="T2">Entre los trabajos desarrollados en el valle del Alto Arlanza, que se vienen desarrollando desde 1995, hay diversos proyectos de investigación y convenios entre los ayuntamientos de Quintanar de la Sierra, Canicosa de la Sierra y Regumiel de la Sierra y la Fundación Bosch y Gimpera de la Universidad de Barcelona, con los que se trabaja activamente desde hace añ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s" style:country-asian="E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Calibri1" style:font-size-asian="11pt" style:language-asian="es" style:country-asian="E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s" fo:country="ES"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YECTO DE INVESTIGACIÓN</dc:title>
    <meta:initial-creator>Barcelona</meta:initial-creator>
    <dc:creator>AYTO. CANICOSA</dc:creator>
    <meta:editing-cycles>2</meta:editing-cycles>
    <meta:creation-date>2014-08-05T11:44:00</meta:creation-date>
    <dc:date>2014-08-05T11:44:00</dc:date>
    <meta:editing-duration>PT36S</meta:editing-duration>
    <meta:generator>OpenOffice/4.0.1$Win32 OpenOffice.org_project/401m5$Build-9714</meta:generator>
    <meta:document-statistic meta:table-count="0" meta:image-count="0" meta:object-count="0" meta:page-count="6" meta:paragraph-count="39" meta:word-count="1338" meta:character-count="9008"/>
    <meta:user-defined meta:name="AppVersion">12.0000</meta:user-defined>
    <meta:user-defined meta:name="Company">U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